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 MingtiM BIG-5" svg:font-family="AR MingtiM BIG-5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 MingtiM BIG-5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AR MingtiM BIG-5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2833in"/>
    </style:style>
    <style:style style:name="TableColumn8" style:family="table-column">
      <style:table-column-properties style:column-width="0.218in"/>
    </style:style>
    <style:style style:name="TableColumn9" style:family="table-column">
      <style:table-column-properties style:column-width="0.5486in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1.0743in"/>
    </style:style>
    <style:style style:name="TableColumn12" style:family="table-column">
      <style:table-column-properties style:column-width="0.0791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0388in"/>
    </style:style>
    <style:style style:name="TableColumn15" style:family="table-column">
      <style:table-column-properties style:column-width="1.634in"/>
    </style:style>
    <style:style style:name="Table5" style:family="table">
      <style:table-properties style:width="6.6937in" fo:margin-left="0.075in" table:align="left"/>
    </style:style>
    <style:style style:name="TableRow16" style:family="table-row">
      <style:table-row-properties style:min-row-height="0.427in"/>
    </style:style>
    <style:style style:name="TableCell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position="super 50%" fo:background-color="#FFFF00" style:language-asian="zh" style:country-asian="HK"/>
    </style:style>
    <style:style style:name="T36" style:parent-style-name="預設段落字型" style:family="text">
      <style:text-properties style:font-name="標楷體" style:font-name-asian="標楷體" style:text-position="super 50%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673in"/>
    </style:style>
    <style:style style:name="TableCell62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P78" style:parent-style-name="內文" style:family="paragraph">
      <style:paragraph-properties fo:margin-left="0.9083in" fo:text-indent="-0.9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909in" fo:text-indent="-0.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638in"/>
    </style:style>
    <style:style style:name="TableCell9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 fo:margin-left="0.9083in" fo:text-indent="-0.90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909in" fo:text-indent="-0.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4416in"/>
    </style:style>
    <style:style style:name="TableCell1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119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121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123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125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069in solid #000000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TableCell128" style:family="table-cell">
      <style:table-cell-properties fo:border-top="0.0937in double #000000" style:border-line-width-top="0.0312in 0.0312in 0.0312in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CC"/>
    </style:style>
    <style:style style:name="P130" style:parent-style-name="內文" style:family="paragraph">
      <style:paragraph-properties fo:margin-left="0.6881in" fo:text-indent="-0.68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FFFF00"/>
    </style:style>
    <style:style style:name="T132" style:parent-style-name="預設段落字型" style:family="text">
      <style:text-properties style:font-name="Wingdings 2" style:font-name-asian="Wingdings 2" style:font-name-complex="Wingdings 2" fo:background-color="#FFFF00" style:language-asian="zh" style:country-asian="HK"/>
    </style:style>
    <style:style style:name="T133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34" style:parent-style-name="預設段落字型" style:family="text">
      <style:text-properties style:font-name="標楷體" style:font-name-asian="標楷體" fo:background-color="#FFFF00"/>
    </style:style>
    <style:style style:name="T135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136" style:parent-style-name="預設段落字型" style:family="text">
      <style:text-properties style:font-name="標楷體" style:font-name-asian="標楷體" fo:background-color="#FFFF00"/>
    </style:style>
    <style:style style:name="P137" style:parent-style-name="內文" style:family="paragraph">
      <style:paragraph-properties style:snap-to-layout-grid="false" style:line-height-at-least="0.1666in" fo:margin-left="0.5736in" fo:text-indent="0.1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666in" fo:margin-left="0.5736in" fo:text-indent="0.1152in">
        <style:tab-stops/>
      </style:paragraph-properties>
    </style:style>
    <style:style style:name="T13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 style:font-name-complex="細明體" fo:font-weight="bold" style:font-weight-asian="bold" fo:color="#000000" fo:letter-spacing="0.0013in" fo:font-size="14pt" style:font-size-asian="14pt" style:font-size-complex="14pt"/>
    </style:style>
  </office:automatic-styles>
  <office:body>
    <office:text text:use-soft-page-breaks="true">
      <text:p text:style-name="P1"><text:span text:style-name="T2">慈濟</text:span><text:span text:style-name="T3">大學建築物空間使（借）用申請表</text:span></text:p>
      <text:p text:style-name="P4"><text:s text:c="2"/>申請日期： 　 年 　 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主要需求原因/類別</text:p>
          </table:table-cell>
          <table:table-cell table:style-name="TableCell32" table:number-columns-spanned="9">
            <text:p text:style-name="P33"><text:span text:style-name="T34">□1.研究</text:span><text:span text:style-name="T35">註1</text:span><text:span text:style-name="T36"><text:s/></text:span><text:span text:style-name="T37"><text:s text:c="4"/>□2.教學 <text:s text:c="7"/>□3.學生活動 <text:s text:c="5"/>□4.行政</text:span></text:p>
            <text:p text:style-name="內文"><text:span text:style-name="T38">□5其他</text:span><text:span text:style-name="T39"><text:s text:c="39"/></text:span><text:span text:style-name="T40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預期效益、用途及其他說明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預計需求使用期間</text:p>
          </table:table-cell>
          <table:table-cell table:style-name="TableCell49" table:number-columns-spanned="9">
            <text:p text:style-name="P50"><text:s text:c="5"/>年 <text:s text:c="3"/>月 <text:s text:c="3"/>日 <text:s/>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最小需求面積間數</text:p>
          </table:table-cell>
          <table:table-cell table:style-name="TableCell54" table:number-columns-spanned="4">
            <text:p text:style-name="P55"><text:s text:c="9"/></text:p>
            <text:p text:style-name="P56">約 <text:s text:c="8"/>㎡ <text:s text:c="4"/>間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建議空間編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需求設備</text:p>
          </table:table-cell>
          <table:table-cell table:style-name="TableCell64" table:number-columns-spanned="9">
            <text:p text:style-name="P65">□無（下欄免填） <text:s/>□有 <text:s text:c="2"/>□如附件 <text:s text:c="2"/>□說明如下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設備預估</text:p>
            <text:p text:style-name="P69">經費及來源</text:p>
          </table:table-cell>
          <table:table-cell table:style-name="TableCell70" table:number-columns-spanned="9">
            <text:p text:style-name="內文"><text:span text:style-name="T71">□教育部： <text:s text:c="4"/>　 　　元　□衛</text:span><text:span text:style-name="T72">福部</text:span><text:span text:style-name="T73">： <text:s text:c="11"/>元</text:span></text:p>
            <text:p text:style-name="內文"><text:span text:style-name="T74">□科</text:span><text:span text:style-name="T75">技部</text:span><text:span text:style-name="T76">： <text:s text:c="4"/>　 　　元　□</text:span><text:span text:style-name="T77">國衛院：　　　　　　元</text:span></text:p>
            <text:p text:style-name="P78"><text:span text:style-name="T79">□本校：　　　　　　　</text:span><text:span text:style-name="T80">元　</text:span><text:span text:style-name="T81">□其他____________元（請說明）</text:span></text:p>
            <text:p text:style-name="P82"><text:span text:style-name="T83">小計：</text:span><text:span text:style-name="T84"><text:s text:c="9"/>　 　 <text:s/></text:span><text:span text:style-name="T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改建施工</text:p>
            <text:p text:style-name="P89">需求</text:p>
          </table:table-cell>
          <table:table-cell table:style-name="TableCell90" table:number-columns-spanned="9">
            <text:p text:style-name="P91"><text:span text:style-name="T92">□不需要（下欄免填） <text:s/></text:span><text:span text:style-name="T93"></text:span><text:span text:style-name="T94">需要 <text:s text:c="2"/>□如附件 <text:s text:c="2"/>□說明如下：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施工預估</text:p>
            <text:p text:style-name="P99">經費及來源</text:p>
          </table:table-cell>
          <table:table-cell table:style-name="TableCell100" table:number-columns-spanned="9">
            <text:p text:style-name="內文"><text:span text:style-name="T101">□教育部： <text:s text:c="4"/>　 　　元　□衛</text:span><text:span text:style-name="T102">福部</text:span><text:span text:style-name="T103">： <text:s text:c="11"/>元</text:span></text:p>
            <text:p text:style-name="內文"><text:span text:style-name="T104">□科</text:span><text:span text:style-name="T105">技部</text:span><text:span text:style-name="T106">： <text:s text:c="4"/>　 　　元　□</text:span><text:span text:style-name="T107">國衛院：　　　　　　元</text:span></text:p>
            <text:p text:style-name="P108"><text:span text:style-name="T109">□本校：　　　　　　　</text:span><text:span text:style-name="T110">元　</text:span><text:span text:style-name="T111">□其他____________元（請說明）</text:span></text:p>
            <text:p text:style-name="P112"><text:span text:style-name="T113">小計：</text:span><text:span text:style-name="T114"><text:s text:c="9"/>　 　 <text:s/></text:span><text:span text:style-name="T1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科主任/申請人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系所主管/組長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院長/</text:p>
            <text:p text:style-name="P127">一級主管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※註1：需求類別</text:span><text:span text:style-name="T132"></text:span><text:span text:style-name="T133">1.</text:span><text:span text:style-name="T134">研究</text:span><text:span text:style-name="T135">類，</text:span><text:span text:style-name="T136">另附「研究空間申請書」、「研究表現審查計分標準暨申請表」等相關文件、資料。</text:span></text:p>
      <text:p text:style-name="P137">表格下載路徑：本校學術研究組&gt;&gt;表格下載&gt;&gt;表格下載-教師&gt;&gt;【計畫】個人型研究計畫</text:p>
      <text:p text:style-name="P138"><text:a xlink:href="http://research.tcu.edu.tw/?page_id=3491" office:target-frame-name="_top" xlink:show="replace"><text:span text:style-name="T139">http://research.tcu.edu.tw/?page_id=3491</text:span></text:a></text:p>
      <text:p text:style-name="P140">※註2：本表單經院長或一級主管核准後敬請送總務處保管組。</text:p>
      <text:p text:style-name="P141">※註3：所列各項經費僅供空間申請使（借）用整體評估之用，奉核後仍須依經費來源之有關規定申請及支用。</text:p>
      <text:p text:style-name="內文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 MingtiM BIG-5" svg:font-family="AR MingtiM BIG-5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空間分配暨使用管理辦法110.05.12</dc:title>
    <meta:initial-creator>總務處保管組</meta:initial-creator>
    <dc:creator>TCUSER</dc:creator>
    <meta:creation-date>2022-03-18T07:13:00Z</meta:creation-date>
    <dc:date>2022-03-18T07:13:00Z</dc:date>
    <meta:print-date>2019-11-06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