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4" style:family="table">
      <style:table-properties style:width="7.1666in" fo:margin-left="0.0194in" table:align="left"/>
    </style:style>
    <style:style style:name="TableRow13" style:family="table-row">
      <style:table-row-properties style:min-row-height="0.3506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註解文字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65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解文字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3659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525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90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9673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7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7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7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24pt" style:font-size-asian="24pt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24pt" style:font-size-asian="2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olumn83" style:family="table-column">
      <style:table-column-properties style:column-width="2in" style:use-optimal-column-width="false"/>
    </style:style>
    <style:style style:name="TableColumn84" style:family="table-column">
      <style:table-column-properties style:column-width="0.25in" style:use-optimal-column-width="false"/>
    </style:style>
    <style:style style:name="TableColumn85" style:family="table-column">
      <style:table-column-properties style:column-width="1.4166in" style:use-optimal-column-width="false"/>
    </style:style>
    <style:style style:name="TableColumn86" style:family="table-column">
      <style:table-column-properties style:column-width="0.9166in" style:use-optimal-column-width="false"/>
    </style:style>
    <style:style style:name="TableColumn87" style:family="table-column">
      <style:table-column-properties style:column-width="0.4166in" style:use-optimal-column-width="false"/>
    </style:style>
    <style:style style:name="TableColumn88" style:family="table-column">
      <style:table-column-properties style:column-width="0.6666in" style:use-optimal-column-width="false"/>
    </style:style>
    <style:style style:name="TableColumn89" style:family="table-column">
      <style:table-column-properties style:column-width="0.6666in" style:use-optimal-column-width="false"/>
    </style:style>
    <style:style style:name="TableColumn90" style:family="table-column">
      <style:table-column-properties style:column-width="0.8333in" style:use-optimal-column-width="false"/>
    </style:style>
    <style:style style:name="Table82" style:family="table">
      <style:table-properties style:width="7.1666in" fo:margin-left="0.0194in" table:align="left"/>
    </style:style>
    <style:style style:name="TableRow91" style:family="table-row">
      <style:table-row-properties style:min-row-height="0.350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659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註解文字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659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註解文字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3659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52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02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9673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慈<text:s/>濟<text:s/>大<text:s/>學</text:p>
      <text:p text:style-name="P2">物<text:s/>品<text:s/>請<text:s/>領<text:s/>單(校外計畫專用)</text:p>
      <text:p text:style-name="P3">請領單位： <text:s text:c="5"/><text:s text:c="8"/><text:s text:c="17"/><text:s text:c="2"/><text:s text:c="10"/><text:s text:c="3"/><text:s text:c="2"/>民國<text:s text:c="5"/>年<text:s/><text:s/><text:s/><text:s/>月<text:s/><text:s text:c="2"/><text:s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劃編號</text:p>
          </table:table-cell>
          <table:table-cell table:style-name="TableCell16" table:number-columns-spanned="2">
            <text:p text:style-name="P17">品<text:s text:c="6"/>名</text:p>
          </table:table-cell>
          <table:covered-table-cell/>
          <table:table-cell table:style-name="TableCell18" table:number-columns-spanned="2">
            <text:p text:style-name="P19">規<text:s/>格</text:p>
          </table:table-cell>
          <table:covered-table-cell/>
          <table:table-cell table:style-name="TableCell20">
            <text:p text:style-name="P21">數<text:s/>量</text:p>
          </table:table-cell>
          <table:table-cell table:style-name="TableCell22">
            <text:p text:style-name="P23">單<text:s text:c="2"/>價</text:p>
          </table:table-cell>
          <table:table-cell table:style-name="TableCell24">
            <text:p text:style-name="P25">金 <text:s/>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內文"><text:span text:style-name="T38"><draw:frame draw:z-index="251657216" draw:id="id0" draw:style-name="a0" draw:name="Text Box 10" text:anchor-type="paragraph" svg:x="0.73056in" svg:y="0.03542in" svg:width="0.41667in" svg:height="2.5in" style:rel-width="scale" style:rel-height="scale"><draw:text-box><text:p text:style-name="內文">第一聯：出納組留存</text:p></draw:text-box><svg:title/><svg:desc/></draw:frame>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7">
            <text:p text:style-name="P54">合 計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單位</text:p>
          </table:table-cell>
          <table:covered-table-cell/>
          <table:table-cell table:style-name="TableCell63" table:number-columns-spanned="2">
            <text:p text:style-name="P64">出納組</text:p>
          </table:table-cell>
          <table:covered-table-cell/>
          <table:table-cell table:style-name="TableCell65" table:number-columns-spanned="4">
            <text:p text:style-name="P66">保管組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>流程說明：</text:p>
      <text:p text:style-name="P75">1.請自行上網查詢單價→與保管組電話確認(1322)→至出納組繳費→至保管組領料。</text:p>
      <text:p text:style-name="P76">2.以上流程請於當天完成，以免造成金額不符。</text:p>
      <text:p text:style-name="P77"/>
      <text:p text:style-name="P78"/>
      <text:p text:style-name="P79">慈<text:s/>濟<text:s/>大<text:s/>學</text:p>
      <text:p text:style-name="P80">物<text:s/>品<text:s/>請<text:s/>領<text:s/>單(校外計畫專用)</text:p>
      <text:p text:style-name="P81">請領單位： <text:s text:c="5"/><text:s text:c="8"/><text:s text:c="17"/><text:s text:c="2"/><text:s text:c="13"/><text:s text:c="2"/>民國<text:s text:c="5"/>年<text:s/><text:s/><text:s/><text:s/>月<text:s/><text:s text:c="2"/><text:s/>日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計劃編號</text:p>
          </table:table-cell>
          <table:table-cell table:style-name="TableCell94" table:number-columns-spanned="2">
            <text:p text:style-name="P95">品<text:s text:c="6"/>名</text:p>
          </table:table-cell>
          <table:covered-table-cell/>
          <table:table-cell table:style-name="TableCell96" table:number-columns-spanned="2">
            <text:p text:style-name="P97">規<text:s/>格</text:p>
          </table:table-cell>
          <table:covered-table-cell/>
          <table:table-cell table:style-name="TableCell98">
            <text:p text:style-name="P99">數<text:s/>量</text:p>
          </table:table-cell>
          <table:table-cell table:style-name="TableCell100">
            <text:p text:style-name="P101">單<text:s text:c="2"/>價</text:p>
          </table:table-cell>
          <table:table-cell table:style-name="TableCell102">
            <text:p text:style-name="P103">金 <text:s/>額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內文"><text:span text:style-name="T116"><draw:frame draw:z-index="251658240" draw:id="id1" draw:style-name="a1" draw:name="Text Box 11" text:anchor-type="paragraph" svg:x="0.73056in" svg:y="-0.00903in" svg:width="0.41667in" svg:height="2.5in" style:rel-width="scale" style:rel-height="scale"><draw:text-box><text:p text:style-name="內文">第二聯：保管組留存</text:p></draw:text-box><svg:title/><svg:desc/></draw:frame>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合 計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申請單位</text:p>
          </table:table-cell>
          <table:covered-table-cell/>
          <table:table-cell table:style-name="TableCell141" table:number-columns-spanned="2">
            <text:p text:style-name="P142">出納組</text:p>
          </table:table-cell>
          <table:covered-table-cell/>
          <table:table-cell table:style-name="TableCell143" table:number-columns-spanned="4">
            <text:p text:style-name="P144">保管組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P152">流程說明：</text:p>
      <text:p text:style-name="P153">1.請自行上網查詢單價→與保管組電話確認(1322)→至出納組繳費→至保管組領料。</text:p>
      <text:p text:style-name="P154">2.以上流程請於當天完成，以免造成金額不符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5in" fo:margin-bottom="0.375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 濟 大 學</dc:title>
    <meta:initial-creator>tccm</meta:initial-creator>
    <dc:creator>TCU_USER</dc:creator>
    <meta:creation-date>2020-11-09T07:54:00Z</meta:creation-date>
    <dc:date>2020-11-09T07:54:00Z</dc:date>
    <meta:print-date>2005-11-22T0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