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CC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color="#0000CC"/>
    </style:style>
    <style:style style:name="T8" style:parent-style-name="預設段落字型" style:family="text">
      <style:text-properties style:font-name="標楷體" style:font-name-asian="標楷體" fo:color="#0000CC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6.9361in" fo:margin-left="0in" table:align="left"/>
    </style:style>
    <style:style style:name="TableRow17" style:family="table-row">
      <style:table-row-properties style:min-row-height="0.459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CC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CC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CC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0000CC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color="#0000CC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color="#0000CC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1472in">
        <style:tab-stops>
          <style:tab-stop style:type="left" style:position="3.7111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1472in">
        <style:tab-stops>
          <style:tab-stop style:type="left" style:position="3.7111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1472in">
        <style:tab-stops>
          <style:tab-stop style:type="left" style:position="3.7111in"/>
        </style:tab-stops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indent="-0.14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6819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CC"/>
    </style:style>
    <style:style style:name="T197" style:parent-style-name="預設段落字型" style:family="text">
      <style:text-properties style:font-name="標楷體" style:font-name-asian="標楷體" fo:color="#0000CC"/>
    </style:style>
    <style:style style:name="T198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CC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 fo:margin-left="0.3916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2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CC" fo:font-size="8pt" style:font-size-asian="8pt" style:font-size-complex="8pt"/>
    </style:style>
    <style:style style:name="P215" style:parent-style-name="內文" style:family="paragraph">
      <style:paragraph-properties fo:margin-left="0.252in" fo:text-indent="-0.2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 style:line-height-at-least="0.1666in" fo:margin-left="0.425in" fo:text-indent="-0.0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 fo:color="#0000CC" fo:font-size="4pt" style:font-size-asian="4pt" style:font-size-complex="4pt"/>
    </style:style>
    <style:style style:name="P241" style:parent-style-name="內文" style:family="paragraph">
      <style:paragraph-properties style:snap-to-layout-grid="false" style:line-height-at-least="0.1111in"/>
      <style:text-properties style:font-name="標楷體" style:font-name-asian="標楷體" fo:font-size="2pt" style:font-size-asian="2pt" style:font-size-complex="2pt"/>
    </style:style>
    <style:style style:name="P242" style:parent-style-name="內文" style:family="paragraph">
      <style:paragraph-properties style:snap-to-layout-grid="false" style:line-height-at-least="0.0833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慈濟大學（<text:s text:c="2"/>）學年<text:s/>碩士服借用登記表</text:p>
      <text:p text:style-name="P3">Tzu Chi University ( <text:s text:c="3"/>) School Year <text:s/>Master’s Gown Hire Form</text:p>
      <text:p text:style-name="P4"/>
      <text:p text:style-name="P5">所別：<text:s text:c="19"/>借用代表：<text:s text:c="15"/>聯絡電話：</text:p>
      <text:p text:style-name="P6"><text:span text:style-name="T7">Department/Institute <text:s text:c="8"/>Representative of<text:s/></text:span><text:span text:style-name="T8">Renters <text:s text:c="4"/>Phone Numbe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學<text:s/>號</text:p>
            <text:p text:style-name="P22">Student ID</text:p>
          </table:table-cell>
          <table:table-cell table:style-name="TableCell23">
            <text:p text:style-name="P24">姓<text:s text:c="2"/>名</text:p>
            <text:p text:style-name="P25">Name</text:p>
          </table:table-cell>
          <table:table-cell table:style-name="TableCell26">
            <text:p text:style-name="P27"><text:span text:style-name="T28">尺碼</text:span><text:span text:style-name="T29">Size</text:span></text:p>
          </table:table-cell>
          <table:table-cell table:style-name="TableCell30">
            <text:p text:style-name="P31">聯<text:s/>絡<text:s/>電<text:s/>話</text:p>
            <text:p text:style-name="P32"><text:span text:style-name="T33">Phone Number</text:span></text:p>
          </table:table-cell>
          <table:table-cell table:style-name="TableCell34">
            <text:p text:style-name="P35">簽<text:s text:c="2"/>名</text:p>
            <text:p text:style-name="P36"><text:span text:style-name="T37">Sign</text:span></text:p>
          </table:table-cell>
          <table:table-cell table:style-name="TableCell38">
            <text:p text:style-name="P39">備<text:s text:c="2"/>註</text:p>
            <text:p text:style-name="P40"><text:span text:style-name="T41">Note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合計借用數量(即清洗數)：<text:s text:c="2"/>套，清洗費計<text:s text:c="5"/>元，繳費單號碼：</text:p>
            <text:p text:style-name="P195"><text:span text:style-name="T196">Gown(s) total: ________<text:s/></text:span><text:span text:style-name="T197"><text:s text:c="7"/>Cleaning<text:s/></text:span><text:span text:style-name="T198">fees</text:span><text:span text:style-name="T199">:$________ <text:s text:c="2"/>Invoice #: _____________</text:span><text:span text:style-name="T200">_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一、請借用之同學親自填寫上列相關資料，並由代表至總務處保管組確認借用名單，再至出納組繳交清洗費，每套</text:span><text:span text:style-name="T206">200</text:span><text:span text:style-name="T207">元。</text:span><text:span text:style-name="T208"><text:line-break/></text:span><text:span text:style-name="T209">All renters must fill in the information above; One of renter is required to submit the form to the Property Management Section, Office of<text:s/></text:span><text:span text:style-name="T210">General Affairs; Renters must pay cleaning fees ($200 per gown) to the Cashier Section.</text:span></text:p>
            <text:p text:style-name="P211"/>
            <text:p text:style-name="P212">二、請於畢業典禮結束後一週內繳還，逾期未繳還者每逾一日應繳滯納金五十元。</text:p>
            <text:p text:style-name="P213">Gown(s) must be returned in good condition, wit<text:bookmark-start text:name="_GoBack"/><text:bookmark-end text:name="_GoBack"/>hin one week after the commencement date; or it will be charged late fees $50 per<text:s/>gown per day.</text:p>
            <text:p text:style-name="P214"><text:s/></text:p>
            <text:p text:style-name="P215"><text:span text:style-name="T216">三</text:span><text:span text:style-name="T217">、借用</text:span><text:span text:style-name="T218">Gown(s) needed</text:span><text:span text:style-name="T219">：</text:span></text:p>
            <text:p text:style-name="P220"><text:span text:style-name="T221"><text:s/></text:span><text:span text:style-name="T222">XL</text:span><text:span text:style-name="T223">：</text:span><text:span text:style-name="T224">_____ (175 cm or taller) ,<text:s/></text:span><text:span text:style-name="T225">L</text:span><text:span text:style-name="T226">：</text:span><text:span text:style-name="T227"><text:s/>_____ (168 cm - 175 cm),<text:s/></text:span></text:p>
            <text:p text:style-name="內文"><text:span text:style-name="T228"><text:s text:c="5"/></text:span><text:span text:style-name="T229">M</text:span><text:span text:style-name="T230">：</text:span><text:span text:style-name="T231"><text:s/>_____ (162 cm - 168 cm), <text:s text:c="2"/></text:span><text:span text:style-name="T232">S</text:span><text:span text:style-name="T233">：</text:span><text:span text:style-name="T234"><text:s/>_____ (162 cm or shorter)</text:span></text:p>
            <text:p text:style-name="內文"><text:span text:style-name="T235"><text:s text:c="5"/></text:span><text:span text:style-name="T236">Total</text:span><text:span text:style-name="T237">：</text:span><text:span text:style-name="T238"><text:s/></text:span><text:span text:style-name="T239">_____</text:span></text:p>
            <text:p text:style-name="P240"/>
            <text:p text:style-name="P2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875in" fo:text-indent="-0.375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承辦單位：總務處保管組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服借用登記表</dc:title>
    <meta:initial-creator>fang</meta:initial-creator>
    <dc:creator>TCUSER</dc:creator>
    <meta:creation-date>2021-12-02T01:47:00Z</meta:creation-date>
    <dc:date>2021-12-02T01:49:00Z</dc:date>
    <meta:print-date>2021-12-02T01:34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67" meta:character-count="1121" meta:row-count="7" meta:non-whitespace-character-count="956"/>
  </office:meta>
</office:document-meta>
</file>