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style:font-name-complex="Calibri" fo:color="#0000CC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style:font-name-complex="Calibri" fo:color="#0000CC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text-indent="0.9722in"/>
    </style:style>
    <style:style style:name="T24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style:font-name-complex="Calibri" fo:color="#0000CC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margin-left="0.2958in" fo:text-indent="-0.295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TableColumn55" style:family="table-column">
      <style:table-column-properties style:column-width="3.1687in"/>
    </style:style>
    <style:style style:name="TableColumn56" style:family="table-column">
      <style:table-column-properties style:column-width="3.4034in"/>
    </style:style>
    <style:style style:name="Table54" style:family="table">
      <style:table-properties style:width="6.572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CC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color="#0000CC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fo:font-size="8pt" style:font-size-asian="8pt" style:font-size-complex="8pt"/>
    </style:style>
    <style:style style:name="P76" style:parent-style-name="內文" style:family="paragraph">
      <style:paragraph-properties style:snap-to-layout-grid="false" style:line-height-at-least="0.0277in"/>
      <style:text-properties style:font-name="標楷體" style:font-name-asian="標楷體" style:font-name-complex="Calibri" fo:font-size="2pt" style:font-size-asian="2pt" style:font-size-complex="2pt"/>
    </style:style>
  </office:automatic-styles>
  <office:body>
    <office:text text:use-soft-page-breaks="true">
      <text:p text:style-name="P1">慈濟大學博士服借用單</text:p>
      <text:p text:style-name="P3">Tzu Chi University Academic Dress Hire Form</text:p>
      <text:p text:style-name="P4"/>
      <text:p text:style-name="P5">茲向本校總務處保管組借用：</text:p>
      <text:p text:style-name="P6">I rent Doctoral Regalia from the Property Management Section, Office of General Affairs:</text:p>
      <text:p text:style-name="P7">博士服：________<text:s/>套(含博士服、帔肩、博士帽)</text:p>
      <text:p text:style-name="P8">Doctoral Regalia: ___ set (Including Gown、Hood and Graduation Cap）</text:p>
      <text:p text:style-name="P9"><text:span text:style-name="T10">型號</text:span><text:span text:style-name="T11">Size</text:span><text:span text:style-name="T12">：</text:span><text:span text:style-name="T13">□<text:s/></text:span><text:span text:style-name="T14">XL</text:span><text:span text:style-name="T15">(175cm</text:span><text:span text:style-name="T16">以上</text:span><text:span text:style-name="T17">)</text:span><text:span text:style-name="T18">、</text:span><text:span text:style-name="T19">□</text:span><text:span text:style-name="T20">L</text:span><text:span text:style-name="T21">(168cm~175cm)</text:span><text:span text:style-name="T22">、</text:span></text:p>
      <text:p text:style-name="P23"><text:span text:style-name="T24"><text:s/>□<text:s/></text:span><text:span text:style-name="T25">M</text:span><text:span text:style-name="T26">(160cm~168cm)</text:span><text:span text:style-name="T27">、</text:span><text:span text:style-name="T28">□</text:span><text:span text:style-name="T29">S</text:span><text:span text:style-name="T30">(160cm</text:span><text:span text:style-name="T31">以下</text:span><text:span text:style-name="T32">)</text:span></text:p>
      <text:p text:style-name="P33">本人願意負擔其清洗費及保管之責任</text:p>
      <text:p text:style-name="P34">Declaration - I agree to bear expenses of cleaning fees and keep the Doctoral Regalia in<text:s/>good condition.</text:p>
      <text:p text:style-name="P35"><text:span text:style-name="T36">注意事項</text:span><text:span text:style-name="T37">Note</text:span><text:span text:style-name="T38">：</text:span></text:p>
      <text:p text:style-name="P39">一、借用日期<text:s text:c="4"/>年<text:s text:c="4"/>月<text:s text:c="4"/>日，預計歸還日期<text:s text:c="3"/>年<text:s text:c="4"/>月<text:s text:c="4"/>日。</text:p>
      <text:p text:style-name="P40">1.Delivery Dates ____,____,____ year/month/day</text:p>
      <text:p text:style-name="P41"><text:s text:c="2"/>Return Dates ____,_____,____ year/month/day.</text:p>
      <text:p text:style-name="P42">二、借用期間若有遺失或破損之情形，本人願意負擔其賠償之責任。</text:p>
      <text:p text:style-name="P43">2.I understand I will be charged damage/replacement fees If<text:s/>there<text:line-break/><text:s text:c="3"/>is a loss or breakage during the borrowing period.</text:p>
      <text:p text:style-name="P44">三、借用時，請繳交清洗費，每套新台幣300元。</text:p>
      <text:p text:style-name="P45">3.Please pay the cleaning fees of each set of NT$300 in advance.</text:p>
      <text:p text:style-name="P46">四、借用押金□每套新台幣5000元【在學生免繳】，押金於歸還博士服時退還。</text:p>
      <text:p text:style-name="P47">4.Please pay a deposit of □ NT$5000 per set (students still at our<text:line-break/><text:s text:c="2"/><text:s/>university will be exempt from paying the deposit) and it will<text:line-break/><text:s text:c="3"/>be refunded on the return of the dress.</text:p>
      <text:p text:style-name="P48">借用人姓名：</text:p>
      <text:p text:style-name="P49">Name:</text:p>
      <text:p text:style-name="P50">所別：<text:s text:c="25"/>學號：</text:p>
      <text:p text:style-name="P51">Department/Institute: <text:s text:c="9"/>Student ID:</text:p>
      <text:p text:style-name="P52">聯絡電話：<text:s text:c="21"/>手機：</text:p>
      <text:p text:style-name="P53">Phone: <text:s text:c="24"/>Mobile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出納組：</text:p>
            <text:p text:style-name="P60">Cashier Section</text:p>
          </table:table-cell>
          <table:table-cell table:style-name="TableCell61">
            <text:p text:style-name="P62">＊押金已退還(請借用人簽收)：</text:p>
            <text:p text:style-name="P63">＊The deposit has been refunded (please sign by the borrower):</text:p>
            <text:p text:style-name="P64"/>
            <text:p text:style-name="P65"/>
            <text:p text:style-name="P66"><text:span text:style-name="T67">＊</text:span><text:span text:style-name="T68">博士服實際歸還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  <text:p text:style-name="P75"><text:s/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承辦單位：總務處保管組<text:s text:c="2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博士服借用單</dc:title>
    <meta:initial-creator>FANG</meta:initial-creator>
    <dc:creator>TCUSER</dc:creator>
    <meta:creation-date>2021-12-02T01:50:00Z</meta:creation-date>
    <dc:date>2021-12-02T01:52:00Z</dc:date>
    <meta:print-date>2021-11-30T07:0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8" meta:character-count="1330" meta:row-count="9" meta:non-whitespace-character-count="1134"/>
  </office:meta>
</office:document-meta>
</file>