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708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4958in"/>
    </style:style>
    <style:style style:name="TableColumn7" style:family="table-column">
      <style:table-column-properties style:column-width="1.5562in"/>
    </style:style>
    <style:style style:name="TableColumn8" style:family="table-column">
      <style:table-column-properties style:column-width="0.6652in"/>
    </style:style>
    <style:style style:name="TableColumn9" style:family="table-column">
      <style:table-column-properties style:column-width="1.5479in"/>
    </style:style>
    <style:style style:name="Table3" style:family="table">
      <style:table-properties style:width="7.11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909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慈濟大學財物標籤補發申請單</text:p>
      <text:p text:style-name="P2">申請單位：<text:s text:c="37"/>申請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財物編號</text:p>
          </table:table-cell>
          <table:table-cell table:style-name="TableCell15">
            <text:p text:style-name="P16">財物名稱</text:p>
          </table:table-cell>
          <table:table-cell table:style-name="TableCell17">
            <text:p text:style-name="P18">廠牌/型號</text:p>
          </table:table-cell>
          <table:table-cell table:style-name="TableCell19">
            <text:p text:style-name="P20">補發</text:p>
            <text:p text:style-name="P21">原因</text:p>
          </table:table-cell>
          <table:table-cell table:style-name="TableCell22">
            <text:p text:style-name="P23">備註/處理情形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註</text:span><text:span text:style-name="T156">1</text:span><text:span text:style-name="T157">：</text:span><text:span text:style-name="T158">請務必確認財物之廠牌、型號無誤後，再填此申請單</text:span><text:span text:style-name="T159">。</text:span></text:p>
      <text:p text:style-name="P160"><text:span text:style-name="T161">註2：</text:span><text:span text:style-name="T162">補發原因請填寫代碼。A.無財產標籤。B.財產編號模糊。C.財產標籤破損。</text:span><text:span text:style-name="T163"><text:line-break/></text:span><text:span text:style-name="T164">D.其它。</text:span></text:p>
      <text:p text:style-name="P165"><text:span text:style-name="T166">註3：</text:span><text:span text:style-name="T167">填寫後送保管組或MAIL保管組趙皓然</text:span><text:a xlink:href="file:///C:/Users/TCU_USER/Desktop/新增資料夾/god@mail.tcu.edu.tw" office:target-frame-name="_top" xlink:show="replace"><text:span text:style-name="T168">god@mail.tcu.edu.tw</text:span></text:a><text:span text:style-name="T169"><text:s/></text:span></text:p>
      <text:p text:style-name="P170"/>
      <text:p text:style-name="P171"><text:span text:style-name="T172"><text:s text:c="14"/></text:span><text:span text:style-name="T173">申</text:span><text:span text:style-name="T174"><text:s/></text:span><text:span text:style-name="T175">請</text:span><text:span text:style-name="T176"><text:s/></text:span><text:span text:style-name="T177">人：</text:span><text:span text:style-name="T178"><text:s text:c="2"/></text:span><text:span text:style-name="T179"><text:s/></text:span><text:span text:style-name="T180"><text:s text:c="3"/></text:span><text:span text:style-name="T181"><text:s/></text:span><text:span text:style-name="T182"><text:s text:c="2"/></text:span><text:span text:style-name="T183"><text:s/></text:span><text:span text:style-name="T184"><text:s text:c="5"/></text:span><text:span text:style-name="T185"><text:s text:c="2"/></text:span><text:span text:style-name="T186"><text:s/></text:span><text:span text:style-name="T187"><text:s text:c="5"/></text:span><text:span text:style-name="T188">聯絡電話：</text:span><text:span text:style-name="T189"><text:s text:c="6"/></text:span><text:span text:style-name="T190"><text:s text:c="2"/></text:span><text:span text:style-name="T191"><text:s text:c="2"/></text:span></text:p>
      <text:p text:style-name="P192">-------------------------------------------------------------------</text:p>
      <text:p text:style-name="內文"><text:span text:style-name="T193"><text:s text:c="19"/>補貼確認</text:span><text:span text:style-name="T194">：</text:span><text:span text:style-name="T195"><text:s text:c="7"/></text:span><text:span text:style-name="T196"><text:s text:c="3"/></text:span><text:span text:style-name="T197"><text:s/></text:span><text:span text:style-name="T198"><text:s/></text:span><text:span text:style-name="T199"><text:s text:c="5"/></text:span><text:span text:style-name="T200"><text:s/></text:span><text:span text:style-name="T201">日期：</text:span><text:span text:style-name="T20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財物標籤補發申請單</dc:title>
    <meta:initial-creator>user</meta:initial-creator>
    <dc:creator>TCU_USER</dc:creator>
    <meta:creation-date>2020-11-09T07:53:00Z</meta:creation-date>
    <dc:date>2020-11-09T07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