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4361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Column12" style:family="table-column">
      <style:table-column-properties style:column-width="0.2944in" style:use-optimal-column-width="false"/>
    </style:style>
    <style:style style:name="TableColumn13" style:family="table-column">
      <style:table-column-properties style:column-width="1.28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0062in" style:use-optimal-column-width="false"/>
    </style:style>
    <style:style style:name="TableColumn16" style:family="table-column">
      <style:table-column-properties style:column-width="1.1604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8" style:family="table">
      <style:table-properties style:width="9.6861in" fo:margin-left="0in" table:align="left"/>
    </style:style>
    <style:style style:name="TableRow19" style:family="table-row">
      <style:table-row-properties style:min-row-height="0.3666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625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2527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2.2951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77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1.851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0694in"/>
    </style:style>
    <style:style style:name="T1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5" style:parent-style-name="預設段落字型" style:family="text">
      <style:text-properties style:font-name="新細明體" fo:color="#FF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30" style:parent-style-name="內文" style:family="paragraph">
      <style:paragraph-properties style:snap-to-layout-grid="false" style:line-height-at-least="0.0694in"/>
      <style:text-properties style:font-name="標楷體" style:font-name-asian="標楷體" fo:font-size="2pt" style:font-size-asian="2pt"/>
    </style:style>
  </office:automatic-styles>
  <office:body>
    <office:text text:use-soft-page-breaks="true">
      <text:p text:style-name="P1"><text:span text:style-name="T2">慈濟大學</text:span><text:span text:style-name="T3"><text:line-break/></text:span><text:span text:style-name="T4">財</text:span><text:span text:style-name="T5">物</text:span><text:span text:style-name="T6">異常報告單</text:span></text:p>
      <text:p text:style-name="P7">保管單位：<text:s text:c="7"/><text:s text:c="4"/><text:s text:c="3"/><text:s text:c="2"/><text:s text:c="2"/>保管人：<text:s text:c="7"/><text:s text:c="9"/><text:s text:c="2"/>年<text:s text:c="2"/>月<text:s text:c="2"/>日 <text:s text:c="18"/>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財產編號</text:p>
          </table:table-cell>
          <table:table-cell table:style-name="TableCell22" table:number-columns-spanned="3">
            <text:p text:style-name="P23">品名</text:p>
          </table:table-cell>
          <table:covered-table-cell/>
          <table:covered-table-cell/>
          <table:table-cell table:style-name="TableCell24">
            <text:p text:style-name="P25">廠牌/規格</text:p>
          </table:table-cell>
          <table:table-cell table:style-name="TableCell26">
            <text:p text:style-name="P27">取得日期</text:p>
          </table:table-cell>
          <table:table-cell table:style-name="TableCell28">
            <text:p text:style-name="P29">取得金額</text:p>
          </table:table-cell>
          <table:table-cell table:style-name="TableCell30">
            <text:p text:style-name="P31">未折減餘額</text:p>
          </table:table-cell>
          <table:table-cell table:style-name="TableCell32">
            <text:p text:style-name="P33">使用單位</text:p>
          </table:table-cell>
          <table:table-cell table:style-name="TableCell34">
            <text:p text:style-name="P35">使用人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異 <text:s/>常 <text:s/>事 <text:s/>項 <text:s/>說 <text:s/>明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保 <text:s/>管<text:s/></text:span><text:span text:style-name="T59">(</text:span><text:span text:style-name="T60"><text:s/></text:span><text:span text:style-name="T61">使</text:span><text:span text:style-name="T62"><text:s/></text:span><text:span text:style-name="T63">用</text:span><text:span text:style-name="T64"><text:s/></text:span><text:span text:style-name="T65">)</text:span><text:span text:style-name="T66"><text:s text:c="2"/>單 <text:s/>位 <text:s/>擬 <text:s/>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內文"><text:span text:style-name="T69"><text:s text:c="3"/></text:span><text:span text:style-name="T70"><text:s text:c="2"/>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/>
            <text:p text:style-name="P81"/>
            <text:p text:style-name="P82"/>
            <text:p text:style-name="P83"/>
            <text:p text:style-name="P84"/>
            <text:p text:style-name="P85">保管人： <text:s text:c="20"/>單位主管：</text:p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保管組</text:p>
          </table:table-cell>
          <table:covered-table-cell/>
          <table:table-cell table:style-name="TableCell91">
            <text:p text:style-name="P92"><text:span text:style-name="T93">總務長</text:span></text:p>
          </table:table-cell>
          <table:table-cell table:style-name="TableCell94" table:number-columns-spanned="2">
            <text:p text:style-name="P95">會計室</text:p>
          </table:table-cell>
          <table:covered-table-cell/>
          <table:table-cell table:style-name="TableCell96" table:number-columns-spanned="5">
            <text:p text:style-name="P97">校長室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><text:span text:style-name="T123">◎</text:span><text:span text:style-name="T124">簽核後，依此辦理財產遺失賠償</text:span><text:span text:style-name="T125">、</text:span><text:span text:style-name="T126">減損</text:span><text:span text:style-name="T127">等</text:span><text:span text:style-name="T128">作業</text:span><text:span text:style-name="T129">。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75in" fo:margin-left="1in" fo:margin-bottom="0.5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產異常報告單(A式)</dc:title>
    <meta:initial-creator>tccm</meta:initial-creator>
    <dc:creator>TCU_USER</dc:creator>
    <meta:creation-date>2020-11-09T07:54:00Z</meta:creation-date>
    <dc:date>2020-11-09T07:54:00Z</dc:date>
    <meta:print-date>2004-03-26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